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29BF88CE08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size="22pt" style:text-underline-style="solid" style:text-underline-width="auto" style:text-underline-color="font-color" fo:font-weight="bold" style:font-size-asian="22pt" style:font-weight-asian="bold"/>
    </style:style>
    <style:style style:name="P6" style:family="paragraph" style:parent-style-name="Standard">
      <style:text-properties style:font-name="Cambri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mbria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Cambria"/>
    </style:style>
    <style:style style:name="P11" style:family="paragraph" style:parent-style-name="western">
      <style:paragraph-properties fo:margin-top="0cm" fo:margin-bottom="0cm" style:contextual-spacing="false"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fo:font-size="18pt" fo:font-weight="bold" style:font-size-asian="18pt" style:font-weight-asian="bold"/>
    </style:style>
    <style:style style:name="T2" style:family="text">
      <style:text-properties style:font-name="Cambria" fo:font-weight="bold" style:font-weight-asian="bold"/>
    </style:style>
    <style:style style:name="T3" style:family="text">
      <style:text-properties officeooo:rsid="00154284"/>
    </style:style>
    <style:style style:name="T4" style:family="text">
      <style:text-properties style:font-name="Cambria"/>
    </style:style>
    <style:style style:name="T5" style:family="text">
      <style:text-properties style:font-name="Cambria" officeooo:rsid="00154284"/>
    </style:style>
    <style:style style:name="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3"/>
      <text:p text:style-name="P4"/>
      <text:p text:style-name="P5">CERTIFICACIÓN DE ACREDITACIÓN DE CENTROS DEL GOBIERNO DE CANARIAS</text:p>
      <text:p text:style-name="P6"/>
      <text:p text:style-name="P4"/>
      <text:p text:style-name="P7">D. <text:s/>Tomás <text:s/>Villar <text:s/>Estévez, <text:s/>provista <text:s/>de <text:s/>DNI <text:s/>número <text:s/>43340339-J, <text:s/>en <text:s/>su <text:s/>calidad <text:s text:c="2"/>de Director <text:s/>- <text:s text:c="2"/>Gerente <text:s/>de <text:s/>la <text:s/>"FUNDACION <text:s/>CANARIA <text:s/>HOGAR SANTA <text:s/>RITA", <text:s/>inscrita <text:s/>en <text:s/>el Registro <text:s/>de Fundaciones <text:s/>de Canarias, <text:s/>con el número 25, domiciliada en Carretera <text:s/>General <text:s/>de Las <text:s/>Dehesas, <text:s/>número 127, <text:s/>Puerto <text:s/>de la Cruz, Tenerife, <text:s/>C.P. <text:s/>38400, <text:s/>tiene <text:s/>el CIF:G-38252573, con el Vº Bº de su Presidente.</text:p>
      <text:p text:style-name="P7"/>
      <text:p text:style-name="P8"><text:span text:style-name="T1">CERTIFICA</text:span><text:span text:style-name="T2">:</text:span></text:p>
      <text:p text:style-name="P7"/>
      <text:p text:style-name="P7">Que con fecha <text:span text:style-name="T3">19</text:span> de <text:span text:style-name="T3">NOVIEMBRE</text:span> de 202<text:span text:style-name="T3">5</text:span> <text:s/>y con número de expediente <text:span text:style-name="T3">SPS2025CA00067</text:span> de la vice consejería de derechos sociales <text:s/>del Gobierno de Canarias, se concede <text:s/>la renovación de la acreditación para 710 plazas, por 5 años, en la residencia "Hogar Santa Rita"</text:p>
      <text:p text:style-name="P7"/>
      <text:p text:style-name="P7"/>
      <text:p text:style-name="P9"><text:span text:style-name="T4">Y para que así conste expido <text:s/>la presente certificación el </text:span><text:span text:style-name="T5">26</text:span><text:span text:style-name="T4"> de </text:span><text:span text:style-name="T5">NOVIEMBRE</text:span><text:span text:style-name="T4"> de 202</text:span><text:span text:style-name="T5">5</text:span><text:span text:style-name="T4">.</text:span></text:p>
      <text:p text:style-name="P10"/>
      <text:p text:style-name="P6"/>
      <text:p text:style-name="P6"><text:s text:c="62"/></text:p>
      <text:p text:style-name="P11"/>
      <text:p text:style-name="P11"/>
      <text:p text:style-name="P11"><text:s text:c="145"/></text:p>
      <text:p text:style-name="P11"/>
      <text:p text:style-name="P11"/>
      <text:p text:style-name="P11"/>
      <text:p text:style-name="P11"/>
      <text:p text:style-name="P11"><text:s text:c="90"/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Calibri1" style:font-family-asian="Calibri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style:rfc-language-tag="es-ES-u-co-trad" fo:language="es" fo:country="ES" fo:font-weight="bold" style:font-name-asian="Calibri1" style:font-family-asian="Calibri" style:font-family-generic-asian="system" style:font-pitch-asian="variable" style:font-size-asian="14pt" style:language-asian="es" style:country-asian="ES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7cm" fo:margin-right="0.326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5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1 Imagen" text:anchor-type="char" svg:x="-2.007cm" svg:y="-1.363cm" svg:width="20.733cm" svg:height="6.9cm" draw:z-index="0"><draw:image xlink:href="Pictures/10000001000007D00000029BF88CE085.png" xlink:type="simple" xlink:show="embed" xlink:actuate="onLoad" draw:mime-type="image/png"/><svg:desc>ENCABEZADO ISO FCHSR.png</svg:desc></draw:frame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boral2</meta:initial-creator>
    <meta:editing-cycles>4</meta:editing-cycles>
    <meta:print-date>2024-03-18T13:58:00</meta:print-date>
    <meta:creation-date>2024-03-18T14:01:00</meta:creation-date>
    <dc:date>2025-11-26T13:14:43.354043000</dc:date>
    <meta:editing-duration>PT11M</meta:editing-duration>
    <meta:generator>LibreOffice/25.2.7.1$Windows_X86_64 LibreOffice_project/16e8e36d1610f10597ed778c3dcb0a5aa0ed5d6f</meta:generator>
    <meta:document-statistic meta:table-count="0" meta:image-count="1" meta:object-count="0" meta:page-count="1" meta:paragraph-count="8" meta:word-count="130" meta:character-count="1120" meta:non-whitespace-character-count="6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